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473346121" field:type=""/><field:fieldmark-end/><field:fieldmark-start text:name="__Fieldmark__48_247334612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473346121" field:type=""/><field:fieldmark-end/><field:fieldmark-start text:name="__Fieldmark__59_247334612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473346121" field:type=""/><field:fieldmark-end/><field:fieldmark-start text:name="__Fieldmark__72_247334612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473346121" field:type=""/><field:fieldmark-end/><field:fieldmark-start text:name="__Fieldmark__83_247334612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473346121" field:type=""/><field:fieldmark-end/><field:fieldmark-start text:name="__Fieldmark__94_247334612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473346121" field:type=""/><field:fieldmark-end/><field:fieldmark-start text:name="__Fieldmark__123_2473346121" field:type=""/><field:fieldmark-end/><field:fieldmark-start text:name="__Fieldmark__125_2473346121" field:type=""/><field:fieldmark-end/><field:fieldmark-start text:name="__Fieldmark__127_247334612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473346121" field:type=""/><field:fieldmark-end/><field:fieldmark-start text:name="__Fieldmark__135_2473346121" field:type=""/><field:fieldmark-end/><field:fieldmark-start text:name="__Fieldmark__137_2473346121" field:type=""/><field:fieldmark-end/><field:fieldmark-start text:name="__Fieldmark__139_247334612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473346121" field:type=""/><field:fieldmark-end/><field:fieldmark-start text:name="__Fieldmark__150_2473346121" field:type=""/><field:fieldmark-end/><field:fieldmark-start text:name="__Fieldmark__152_2473346121" field:type=""/><field:fieldmark-end/><field:fieldmark-start text:name="__Fieldmark__154_2473346121" field:type=""/><field:fieldmark-end/><field:fieldmark-start text:name="__Fieldmark__156_2473346121" field:type=""/><field:fieldmark-end/><field:fieldmark-start text:name="__Fieldmark__158_2473346121" field:type=""/><field:fieldmark-end/><text:span text:style-name="T5"> a me intestato</text:span></text:p>
      <text:p text:style-name="P13"><text:span text:style-name="T17"></text:span><field:fieldmark-start text:name="__Fieldmark__163_2473346121" field:type=""/><field:fieldmark-end/><field:fieldmark-start text:name="__Fieldmark__165_2473346121" field:type=""/><field:fieldmark-end/><field:fieldmark-start text:name="__Fieldmark__167_2473346121" field:type=""/><field:fieldmark-end/><field:fieldmark-start text:name="__Fieldmark__169_247334612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473346121" field:type=""/><field:fieldmark-end/><field:fieldmark-start text:name="__Fieldmark__180_2473346121" field:type=""/><field:fieldmark-end/><field:fieldmark-start text:name="__Fieldmark__182_2473346121" field:type=""/><field:fieldmark-end/><field:fieldmark-start text:name="__Fieldmark__184_2473346121" field:type=""/><field:fieldmark-end/><field:fieldmark-start text:name="__Fieldmark__186_2473346121" field:type=""/><field:fieldmark-end/><field:fieldmark-start text:name="__Fieldmark__188_247334612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473346121" field:type=""/><field:fieldmark-end/><field:fieldmark-start text:name="__Fieldmark__197_2473346121" field:type=""/><field:fieldmark-end/><field:fieldmark-start text:name="__Fieldmark__199_2473346121" field:type=""/><field:fieldmark-end/><field:fieldmark-start text:name="__Fieldmark__201_247334612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473346121" field:type=""/><field:fieldmark-end/><field:fieldmark-start text:name="__Fieldmark__209_2473346121" field:type=""/><field:fieldmark-end/><field:fieldmark-start text:name="__Fieldmark__211_2473346121" field:type=""/><field:fieldmark-end/><field:fieldmark-start text:name="__Fieldmark__213_247334612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473346121" field:type=""/><field:fieldmark-end/><field:fieldmark-start text:name="__Fieldmark__223_2473346121" field:type=""/><field:fieldmark-end/><field:fieldmark-start text:name="__Fieldmark__225_2473346121" field:type=""/><field:fieldmark-end/><field:fieldmark-start text:name="__Fieldmark__227_2473346121" field:type=""/><field:fieldmark-end/><field:fieldmark-start text:name="__Fieldmark__229_2473346121" field:type=""/><field:fieldmark-end/><field:fieldmark-start text:name="__Fieldmark__231_247334612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473346121" field:type=""/><field:fieldmark-end/><field:fieldmark-start text:name="__Fieldmark__239_2473346121" field:type=""/><field:fieldmark-end/><field:fieldmark-start text:name="__Fieldmark__241_2473346121" field:type=""/><field:fieldmark-end/><field:fieldmark-start text:name="__Fieldmark__243_2473346121" field:type=""/><field:fieldmark-end/><field:fieldmark-start text:name="__Fieldmark__245_2473346121" field:type=""/><field:fieldmark-end/><field:fieldmark-start text:name="__Fieldmark__247_247334612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473346121" field:type=""/><field:fieldmark-end/><field:fieldmark-start text:name="__Fieldmark__270_247334612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473346121" field:type=""/><field:fieldmark-end/><field:fieldmark-start text:name="__Fieldmark__278_247334612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473346121" field:type=""/><field:fieldmark-end/><field:fieldmark-start text:name="__Fieldmark__286_247334612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473346121" field:type=""/><field:fieldmark-end/><field:fieldmark-start text:name="__Fieldmark__294_247334612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473346121" field:type=""/><field:fieldmark-end/><field:fieldmark-start text:name="__Fieldmark__304_247334612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1315421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473346121" field:type=""/><field:fieldmark-end/><field:fieldmark-start text:name="__Fieldmark__352_2473346121" field:type=""/><field:fieldmark-end/><field:fieldmark-start text:name="__Fieldmark__354_2473346121" field:type=""/><field:fieldmark-end/><field:fieldmark-start text:name="__Fieldmark__356_247334612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473346121" field:type=""/><field:fieldmark-end/><field:fieldmark-start text:name="__Fieldmark__364_2473346121" field:type=""/><field:fieldmark-end/><field:fieldmark-start text:name="__Fieldmark__366_2473346121" field:type=""/><field:fieldmark-end/><field:fieldmark-start text:name="__Fieldmark__368_247334612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473346121" field:type=""/><field:fieldmark-end/><field:fieldmark-start text:name="__Fieldmark__376_2473346121" field:type=""/><field:fieldmark-end/><field:fieldmark-start text:name="__Fieldmark__378_2473346121" field:type=""/><field:fieldmark-end/><field:fieldmark-start text:name="__Fieldmark__380_247334612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473346121" field:type=""/><field:fieldmark-end/><field:fieldmark-start text:name="__Fieldmark__388_2473346121" field:type=""/><field:fieldmark-end/><field:fieldmark-start text:name="__Fieldmark__390_2473346121" field:type=""/><field:fieldmark-end/><field:fieldmark-start text:name="__Fieldmark__392_247334612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