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111587171" field:type=""/><field:fieldmark-end/><field:fieldmark-start text:name="__Fieldmark__48_411158717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111587171" field:type=""/><field:fieldmark-end/><field:fieldmark-start text:name="__Fieldmark__59_411158717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111587171" field:type=""/><field:fieldmark-end/><field:fieldmark-start text:name="__Fieldmark__72_411158717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111587171" field:type=""/><field:fieldmark-end/><field:fieldmark-start text:name="__Fieldmark__83_411158717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111587171" field:type=""/><field:fieldmark-end/><field:fieldmark-start text:name="__Fieldmark__94_411158717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111587171" field:type=""/><field:fieldmark-end/><field:fieldmark-start text:name="__Fieldmark__123_4111587171" field:type=""/><field:fieldmark-end/><field:fieldmark-start text:name="__Fieldmark__125_4111587171" field:type=""/><field:fieldmark-end/><field:fieldmark-start text:name="__Fieldmark__127_411158717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111587171" field:type=""/><field:fieldmark-end/><field:fieldmark-start text:name="__Fieldmark__135_4111587171" field:type=""/><field:fieldmark-end/><field:fieldmark-start text:name="__Fieldmark__137_4111587171" field:type=""/><field:fieldmark-end/><field:fieldmark-start text:name="__Fieldmark__139_411158717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111587171" field:type=""/><field:fieldmark-end/><field:fieldmark-start text:name="__Fieldmark__150_4111587171" field:type=""/><field:fieldmark-end/><field:fieldmark-start text:name="__Fieldmark__152_4111587171" field:type=""/><field:fieldmark-end/><field:fieldmark-start text:name="__Fieldmark__154_4111587171" field:type=""/><field:fieldmark-end/><field:fieldmark-start text:name="__Fieldmark__156_4111587171" field:type=""/><field:fieldmark-end/><field:fieldmark-start text:name="__Fieldmark__158_4111587171" field:type=""/><field:fieldmark-end/><text:span text:style-name="T5"> a me intestato</text:span></text:p>
      <text:p text:style-name="P13"><text:span text:style-name="T17"></text:span><field:fieldmark-start text:name="__Fieldmark__163_4111587171" field:type=""/><field:fieldmark-end/><field:fieldmark-start text:name="__Fieldmark__165_4111587171" field:type=""/><field:fieldmark-end/><field:fieldmark-start text:name="__Fieldmark__167_4111587171" field:type=""/><field:fieldmark-end/><field:fieldmark-start text:name="__Fieldmark__169_411158717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111587171" field:type=""/><field:fieldmark-end/><field:fieldmark-start text:name="__Fieldmark__180_4111587171" field:type=""/><field:fieldmark-end/><field:fieldmark-start text:name="__Fieldmark__182_4111587171" field:type=""/><field:fieldmark-end/><field:fieldmark-start text:name="__Fieldmark__184_4111587171" field:type=""/><field:fieldmark-end/><field:fieldmark-start text:name="__Fieldmark__186_4111587171" field:type=""/><field:fieldmark-end/><field:fieldmark-start text:name="__Fieldmark__188_411158717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111587171" field:type=""/><field:fieldmark-end/><field:fieldmark-start text:name="__Fieldmark__197_4111587171" field:type=""/><field:fieldmark-end/><field:fieldmark-start text:name="__Fieldmark__199_4111587171" field:type=""/><field:fieldmark-end/><field:fieldmark-start text:name="__Fieldmark__201_411158717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111587171" field:type=""/><field:fieldmark-end/><field:fieldmark-start text:name="__Fieldmark__209_4111587171" field:type=""/><field:fieldmark-end/><field:fieldmark-start text:name="__Fieldmark__211_4111587171" field:type=""/><field:fieldmark-end/><field:fieldmark-start text:name="__Fieldmark__213_411158717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111587171" field:type=""/><field:fieldmark-end/><field:fieldmark-start text:name="__Fieldmark__223_4111587171" field:type=""/><field:fieldmark-end/><field:fieldmark-start text:name="__Fieldmark__225_4111587171" field:type=""/><field:fieldmark-end/><field:fieldmark-start text:name="__Fieldmark__227_4111587171" field:type=""/><field:fieldmark-end/><field:fieldmark-start text:name="__Fieldmark__229_4111587171" field:type=""/><field:fieldmark-end/><field:fieldmark-start text:name="__Fieldmark__231_411158717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111587171" field:type=""/><field:fieldmark-end/><field:fieldmark-start text:name="__Fieldmark__239_4111587171" field:type=""/><field:fieldmark-end/><field:fieldmark-start text:name="__Fieldmark__241_4111587171" field:type=""/><field:fieldmark-end/><field:fieldmark-start text:name="__Fieldmark__243_4111587171" field:type=""/><field:fieldmark-end/><field:fieldmark-start text:name="__Fieldmark__245_4111587171" field:type=""/><field:fieldmark-end/><field:fieldmark-start text:name="__Fieldmark__247_411158717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111587171" field:type=""/><field:fieldmark-end/><field:fieldmark-start text:name="__Fieldmark__270_411158717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111587171" field:type=""/><field:fieldmark-end/><field:fieldmark-start text:name="__Fieldmark__278_411158717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111587171" field:type=""/><field:fieldmark-end/><field:fieldmark-start text:name="__Fieldmark__286_411158717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111587171" field:type=""/><field:fieldmark-end/><field:fieldmark-start text:name="__Fieldmark__294_411158717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111587171" field:type=""/><field:fieldmark-end/><field:fieldmark-start text:name="__Fieldmark__304_411158717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87908095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111587171" field:type=""/><field:fieldmark-end/><field:fieldmark-start text:name="__Fieldmark__352_4111587171" field:type=""/><field:fieldmark-end/><field:fieldmark-start text:name="__Fieldmark__354_4111587171" field:type=""/><field:fieldmark-end/><field:fieldmark-start text:name="__Fieldmark__356_411158717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111587171" field:type=""/><field:fieldmark-end/><field:fieldmark-start text:name="__Fieldmark__364_4111587171" field:type=""/><field:fieldmark-end/><field:fieldmark-start text:name="__Fieldmark__366_4111587171" field:type=""/><field:fieldmark-end/><field:fieldmark-start text:name="__Fieldmark__368_411158717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111587171" field:type=""/><field:fieldmark-end/><field:fieldmark-start text:name="__Fieldmark__376_4111587171" field:type=""/><field:fieldmark-end/><field:fieldmark-start text:name="__Fieldmark__378_4111587171" field:type=""/><field:fieldmark-end/><field:fieldmark-start text:name="__Fieldmark__380_411158717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111587171" field:type=""/><field:fieldmark-end/><field:fieldmark-start text:name="__Fieldmark__388_4111587171" field:type=""/><field:fieldmark-end/><field:fieldmark-start text:name="__Fieldmark__390_4111587171" field:type=""/><field:fieldmark-end/><field:fieldmark-start text:name="__Fieldmark__392_411158717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