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258513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2585135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2585135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2585135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258513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2585135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2585135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258513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258513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258513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2585135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2585135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258513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258513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2585135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2585135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2585135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2585135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2585135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2585135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0750302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2585135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2585135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