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4643409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4643409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4643409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46434090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4643409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46434090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4643409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4643409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46434090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46434090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4643409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46434090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46434090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46434090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46434090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46434090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46434090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