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14352272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14352272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14352272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14352272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14352272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14352272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14352272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14352272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14352272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1435227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14352272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14352272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14352272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14352272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14352272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14352272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14352272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1435227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1435227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1435227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14352272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14352272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