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Nuor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998295085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35025951419375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8" meta:non-whitespace-character-count="314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