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06145810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06145810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06145810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06145810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06145810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06145810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06145810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0614581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0614581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0614581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0614581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0614581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0614581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0614581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0614581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06145810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06145810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06145810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06145810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06145810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06145810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06145810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06145810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06145810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06145810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