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1394146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1394146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1394146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1394146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1394146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1394146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139414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139414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139414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139414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139414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139414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1394146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1394146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1394146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1394146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1394146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1394146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139414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1394146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1394146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1394146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