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15190996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15190996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15190996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15190996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15190996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15190996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15190996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15190996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151909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151909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151909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151909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151909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1519099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15190996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15190996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15190996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15190996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15190996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15190996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15190996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15190996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15190996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15190996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15190996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