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2980744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2980744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2980744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2980744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2980744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2980744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2980744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298074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29807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29807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29807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29807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29807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29807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2980744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2980744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2980744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2980744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2980744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2980744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2980744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2980744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2980744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2980744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2980744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