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3535657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66787227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73461804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73499930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73499930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73499930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73499930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73499930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73499930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73499930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73499930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