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563493232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67377350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691062516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61339981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61339981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61339981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613399817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61339981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61339981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61339981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613399817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