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7668218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4743521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6903836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0700851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755344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916153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916153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9161537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9161537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916153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916153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9161537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9161537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