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89094374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20684685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43327552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11517574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277800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7542653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7542653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7542653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7542653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7542653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7542653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7542653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7542653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