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_Toc472244495"/><text:span text:style-name="T1">Comune di Dualch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3281019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33174435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33174435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33174435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3317443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