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Hlk484526651"/><text:span text:style-name="T1">Comune di Dualch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04853742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41441288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858526111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266225872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102247667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