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787881864"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50248513637448"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249169756143"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50247876263014"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50248947026137"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