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93674640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0315984880998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98356574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10648422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75651933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03159956077478" text:continue-list="list210648422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