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0543320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513721349226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6533775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6594008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5235920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5138290502384" text:continue-list="list206594008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