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Dualchi</text:span></text:p>
      <text:p text:style-name="P7"><text:span text:style-name="T2">Provincia di Nuor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256409000"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4113372811"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8" meta:non-whitespace-character-count="741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