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1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12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3" style:family="paragraph" style:parent-style-name="Corpo_20_del_20_testo">
      <style:paragraph-properties fo:margin-top="0.0835in" fo:margin-bottom="0.0835in" loext:contextual-spacing="false" fo:orphans="0" fo:widows="0"/>
    </style:style>
    <style:style style:name="P14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5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6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7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8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3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4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7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8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o sportello unico</text:span></text:p>
      <text:p text:style-name="P19"><text:span text:style-name="T2">per l’edilizia del Comune di</text:span></text:p>
      <text:p text:style-name="P20"><text:bookmark-start text:name="Testo11"/><text:span text:style-name="T3">...............................................................</text:span><text:bookmark-end text:name="Testo11"/></text:p>
      <text:p text:style-name="P22"><text:span text:style-name="T6">OGGETTO: </text:span><text:span text:style-name="T8">Richiesta di trasferimento della titolarità del Permesso di costruire (voltura).</text:span></text:p>
      <text:p text:style-name="P23"/>
      <text:p text:style-name="P24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5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2">TITOLARE DEL 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2">PERMESSO DI COSTRUIR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10"><text:span text:style-name="T12">DESCRIZIONE LAVORI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0"><text:span text:style-name="T12">ESTREMI</text:span></text:p>
            <text:p text:style-name="P10"><text:span text:style-name="T12">CATASTALI</text:span></text:p>
          </table:table-cell>
          <table:table-cell table:style-name="Table1.A1" office:value-type="string">
            <text:p text:style-name="P1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10"><text:span text:style-name="T12">UBICAZIONE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2">............................</text:span></text:p>
          </table:table-cell>
          <table:table-cell table:style-name="Table1.A1" office:value-type="string">
            <text:p text:style-name="P10"><text:span text:style-name="T13">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6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8"><text:span text:style-name="T4">(riportare gli estremi)</text:span></text:p>
      <text:p text:style-name="P29"><text:span text:style-name="T6">di cui si allega copia</text:span></text:p>
      <text:h text:style-name="P12" text:outline-level="2"><text:span text:style-name="T19">CHIEDE</text:span></text:h>
      <text:p text:style-name="P13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2">GENERALITÀ del nuovo</text:span></text:p>
            <text:p text:style-name="P10"><text:span text:style-name="T12">TITOLARE DEL PERMESSO DI COSTRUIRE</text:span></text:p>
          </table:table-cell>
          <table:table-cell table:style-name="Table2.A1" office:value-type="string"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3">..............................................................................................................................................</text:span></text:p>
            <text:p text:style-name="P1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6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3"><text:span text:style-name="T19">Si allega altresì:</text:span></text:p>
      <text:list xml:id="list2467312784" text:style-name="WWNum3">
        <text:list-item>
          <text:p text:style-name="P15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7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7"><text:span text:style-name="T19">......................................................................................................................................................................</text:span></text:p>
      <text:p text:style-name="P18"><text:span text:style-name="T19">.....................................................................................................................................................................;</text:span></text:p>
      <text:list xml:id="list82305246927629" text:continue-numbering="true" text:style-name="WWNum3">
        <text:list-item>
          <text:p text:style-name="P14"><text:bookmark text:name="Controllo4"/><text:span text:style-name="T19">L’originale dell’autorizzazione a costruire oggetto della richiesta;</text:span></text:p>
        </text:list-item>
        <text:list-item>
          <text:p text:style-name="P14"><text:bookmark text:name="Controllo5"/><text:span text:style-name="T19">Marca da bollo per il documento richiesto.</text:span></text:p>
        </text:list-item>
        <text:list-item>
          <text:p text:style-name="P14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0"><text:span text:style-name="T6">............................................</text:span><text:span text:style-name="T5">, lì </text:span><text:span text:style-name="T9">....../....../.............</text:span></text:p>
      <text:p text:style-name="P31"><text:span text:style-name="T8"><text:tab/>Per assenso – l’intestatario</text:span><text:span text:style-name="T6"><text:tab/></text:span><text:span text:style-name="T8">il/la richiedente</text:span></text:p>
      <text:p text:style-name="P27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