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783056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8339824414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071593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2119704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194545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83254303898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35054396" text:style-name="WW8Num36">
              <text:list-item>
                <text:p text:style-name="P201"><text:span text:style-name="T29">CILA: art. 6/bis – SCIA art. 37 DPR n. 380/01. </text:span><text:span text:style-name="T20">(O legge regionale).</text:span></text:p>
              </text:list-item>
            </text:list>
            <text:list xml:id="list232832506784164" text:continue-list="list23283254303898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83383723592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376211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284945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832475704276" text:continue-list="list41376211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83287576666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623740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83384580375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835162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8328239662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803735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8321577106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1958163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83405791225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745664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7530126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83278915885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7001353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5706447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60295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48874615" text:style-name="WW8Num5">
              <text:list-item>
                <text:list>
                  <text:list-item>
                    <text:p text:style-name="P204"><text:span text:style-name="T29">CILA: art. 6/bis DPR n. 380/01. </text:span><text:span text:style-name="T20">(O legge regionale).</text:span></text:p>
                  </text:list-item>
                </text:list>
              </text:list-item>
            </text:list>
            <text:list xml:id="list232833781630264" text:continue-list="list21560295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8544195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554482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8950427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619463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555057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832609135974" text:continue-list="list2328339824414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987028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8537276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539766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884772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83398738066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100359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1682072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674817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860569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98439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83421903141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720016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8335870509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1628337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20045170" text:style-name="WW8Num84">
              <text:list-item>
                <text:p text:style-name="P167"><text:span text:style-name="T20">Si differenzia dalla voce “B. 25”, che prevede il periodo </text:span><text:soft-page-break/><text:span text:style-name="T20">dell’occupazione superiore a 120 gg.</text:span></text:p>
              </text:list-item>
            </text:list>
            <text:list xml:id="list232833203801565" text:continue-list="list31554482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45485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833052129484" text:continue-list="list32200451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055266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833928231467" text:continue-list="list16454852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832924787173" text:continue-list="list23283320380156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832694734288" text:continue-list="list2328339282314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393682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480106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528106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802665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8327639997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2426069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2412457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0322259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7160566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46477728" text:style-name="WW8Num6">
              <text:list-item>
                <text:p text:style-name="P176"><text:span text:style-name="T20">Titolo abilitativo edilizio per il privato: CILA/Permesso di costruire/SCIA in alternativa, “super”, secondo la tipologia del monumento.</text:span></text:p>
              </text:list-item>
            </text:list>
            <text:list xml:id="list232834191747486" text:continue-list="list370322259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5753237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190069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465541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20759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0479038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051502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0816043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555646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2763767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1261612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5381741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3199287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431783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5075789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8334922895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8330246974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8321823803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83258802672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8334619297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83333335603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371266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469986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8323317414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3743458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2446999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8321833579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621324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1201214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83295596954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9427112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8473292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8325774386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8324706275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