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78861955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210662623650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210590335026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210604505168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210705563694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210618519941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65812246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210629277791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2105082784264" text:continue-list="list23210618519941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77804552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5712374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210603150618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210591458459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8189125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60916992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33709101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2106991833410" text:continue-list="list60916992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