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77738923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92422919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6632221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27661366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96973154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18140988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41385954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275353569030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5775877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07390046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00002513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54184228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41445675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