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0711534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3275639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530748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6427540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2002074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9964700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0894369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110716098229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4423300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6617763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72948311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3195679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0565222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