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98446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6616430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7102471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987006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1912972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1850818749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18498486676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18503687739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18497404703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18497780771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18501352265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50794300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1850092827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18492612182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18492351149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18504534057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18510235427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18492310586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18509572637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49946193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18500529153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1850773873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1850511859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849633047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18504471265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18506406315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18506149361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1849499987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18499267202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1850463979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18492749105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1849144296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18501304368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1850728001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185043517117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6200286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