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8095540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47527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1102015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6559320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4254663615720" text:continue-list="list241102015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4253655450970" text:continue-list="list76559320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