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7637959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2637015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6867577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705435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5609254647791" text:continue-list="list176867577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5608719230970" text:continue-list="list22705435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