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5612519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8199290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6488445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5151406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1641679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319511615465" text:continue-list="list185151406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891703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1836299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