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355525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50880949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931240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4102112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2636022839622" text:continue-list="list35355525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9723134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