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7654152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62295641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5392524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6214098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02950775576035" text:continue-list="list187654152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88560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