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0032287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674897603"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931727384936" text:continue-list="list4200322874" text:style-name="WWNum3">
        <text:list-item>
          <text:p text:style-name="P39"><text:soft-page-break/><text:span text:style-name="T8">di essere consapevole che, </text:span></text:p>
        </text:list-item>
      </text:list>
      <text:list xml:id="list336492053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931019819534" text:continue-list="list393172738493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790943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