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741988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43583542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2141735712720" text:continue-list="list197419888" text:style-name="WWNum3">
        <text:list-item>
          <text:p text:style-name="P39"><text:soft-page-break/><text:span text:style-name="T8">di essere consapevole che, </text:span></text:p>
        </text:list-item>
      </text:list>
      <text:list xml:id="list13486154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2140879412736" text:continue-list="list2221417357127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909617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