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00608791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46533199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87475661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3748555217552" text:continue-list="list300608791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09405246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