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9631117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73215623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6693305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1904859912981" text:continue-list="list389631117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85415883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