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6000001F4797F2FFABA72C1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75672497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85072355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2238427403663" text:continue-list="list275672497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53927617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