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er">
      <style:paragraph-properties fo:text-align="end" style:justify-single-word="false">
        <style:tab-stops/>
      </style:paragraph-properties>
    </style:style>
    <style:style style:name="P40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1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2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4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footnote_20_text" style:master-page-name="Converted16">
      <style:paragraph-properties fo:text-align="justify" style:justify-single-word="false" style:page-number="auto"/>
    </style:style>
    <style:style style:name="P48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40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1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2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6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3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4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5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161424752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7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7222749717917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7222749790924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167291346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8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72227568820347" text:continue-list="list7222749790924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338766954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72227140367982" text:continue-list="list72227568820347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0504746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3" meta:non-whitespace-character-count="9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