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132492933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190414178988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190349625719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347736066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1903291616407" text:continue-list="list9190349625719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75237744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1903391266300" text:continue-list="list9190329161640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909055210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