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6000001F4797F2FFABA72C1E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000000176000001F4797F2FFABA72C1EA.png" xlink:type="simple" xlink:show="embed" xlink:actuate="onLoad"/><svg:title>logo</svg:title><svg:desc>WebMobile:Bussola:GRAFICA:stemma_demo-01.jpg</svg:desc></draw:frame><text:span text:style-name="T1">Comune di Dualchi</text:span></text:p>
      <text:p text:style-name="P1"><draw:line text:anchor-type="paragraph" draw:z-index="0" draw:name="Connettore diritto 5" draw:style-name="gr1" draw:text-style-name="P57" svg:x1="-0.0008in" svg:y1="0.5319in" svg:x2="6.6937in" svg:y2="0.5327in"><text:p/></draw:line><text:span text:style-name="T2">Provincia di Nuor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054068844"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639038530"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465936684"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863574321"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00357519014049" text:continue-list="list3465936684"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1148172489"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00359183242130" text:continue-list="list100357519014049"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717453988"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00358062860889" text:continue-list="list100359183242130"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00358323717617"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49" meta:non-whitespace-character-count="93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