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741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692031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7542339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0555653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4916184321266" text:continue-list="list427542339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4752260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4916027853302" text:continue-list="list249161843212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19382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4915735186385" text:continue-list="list249160278533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49160006307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