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51997042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45859706142972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45859330450338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426807684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45859228578647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45858970766774" text:continue-list="list45859330450338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45859056941298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805616159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191208032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889104435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82536348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4" meta:non-whitespace-character-count="10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