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9782846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090546013287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090617940302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71920614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4864498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090612018766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0906008319439" text:continue-list="list71920614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090500039371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17669194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78236899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65316393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