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8223842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6622280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60348689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1854825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0937264483672" text:continue-list="list360348689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850630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0937689378413" text:continue-list="list406622280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59538887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