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673074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6875776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6602417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1900566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1426808441571" text:continue-list="list216602417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400608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1426154391823" text:continue-list="list426875776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1533014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