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606012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9273404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67697479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2920369458956" text:continue-list="list9606012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371422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