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8393283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70807243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71014150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24928798206724" text:continue-list="list68393283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9941115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