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Dualchi</text:span></text:p>
      <text:p text:style-name="P1"><draw:line text:anchor-type="paragraph" draw:z-index="1" draw:name="Connettore diritto 3" draw:style-name="gr1" draw:text-style-name="P58"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449765827"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225708416858379"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225707799171081"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273465111"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241751249"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0" meta:non-whitespace-character-count="1118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