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11360610"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73533924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10540612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52645835092314" text:continue-list="list111360610"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40735849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