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5115079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4464874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72401700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4941454009307" text:continue-list="list375115079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39944415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