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4971248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07195414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63701203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24758939540150" text:continue-list="list134971248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05519772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