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9327076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104900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61696618"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50056474843936" text:continue-list="list39327076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06937006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