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6083448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7692474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6856033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62036758948115" text:continue-list="list166083448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01548739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