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5255088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95710468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19867616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1102459364088" text:continue-list="list295255088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28017390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