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92813803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52503115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06302160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84098499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70889360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14443462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16683964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15173819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