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0584569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1505783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47039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527975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6383837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2352405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40971712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50202216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8476358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8380867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61872453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7044916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86817403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456037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708908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