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10469955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01585100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50323897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54538094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01810984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15207799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58778260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58588977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25591228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01264112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35656161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69252250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95772885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65525649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0008333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