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105427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315947893518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1461251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315958522954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315963044664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316125261386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316002888206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316116667585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316093759171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316117051321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316121607255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316122898033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316071151519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316046895085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316051880692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316146499914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315965637625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316015539294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315970134612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316051847027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316051031168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37801502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3159965115354" text:continue-list="list18316051031168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316077538962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316030482723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31603529024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315969332657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316069610235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7315983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3160798501005" text:continue-list="list18316069610235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316025958051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3160036158528" text:continue-list="list417315983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3161015754735" text:continue-list="list18316025958051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316027925609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315966899380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316007819874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316028982254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316006157605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316072887210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28357292" text:style-name="WW8Num7">
        <text:list-item>
          <text:p text:style-name="P58">Deve essere assicurato, in caso di necessità, l'agevole e rapido allontanamento delle persone presenti. A tal fine è necessario garantire che:</text:p>
        </text:list-item>
      </text:list>
      <text:list xml:id="list12280643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3160127120739" text:continue-list="list3728357292" text:style-name="WW8Num7">
        <text:list-item>
          <text:p text:style-name="P58">Devono essere adottate idonee misure per prevenire gli incendi e per tutelare la incolumità delle persone in caso di incendio. A tal fine è opportuno garantire che:</text:p>
        </text:list-item>
      </text:list>
      <text:list xml:id="list183160783856685" text:continue-list="list12280643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3159827798745" text:continue-list="list18316012712073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3159964359444" text:continue-list="list18316078385668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3160192330798" text:continue-list="list18316072887210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9856065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3160372532795" text:continue-list="list18316019233079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89415351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