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5562376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32133231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535955564905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3977974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4201851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493784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5359829437795" text:continue-list="list404201851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