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6000001F4797F2FFABA72C1E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000000176000001F4797F2FFABA72C1EA.png" xlink:type="simple" xlink:show="embed" xlink:actuate="onLoad"/><svg:title>logo</svg:title><svg:desc>WebMobile:Bussola:GRAFICA:stemma_demo-01.jpg</svg:desc></draw:frame><text:span text:style-name="T1">Comune di Dualchi</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Nuoro</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457198622"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3146292361"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00956451676400"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3756261881"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2101668833"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3915348040"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00955350359527" text:continue-list="list2101668833"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4" meta:non-whitespace-character-count="123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