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270167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2080158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471128801020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067641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611017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256243732" text:style-name="WWNum5">
        <text:list-item>
          <text:p text:style-name="P36"><text:span text:style-name="T28">di impegnarsi a comunicare ogni variazione di stati/fatti/condizioni e titolarità rispetto a quanto dichiarato;</text:span></text:p>
        </text:list-item>
      </text:list>
      <text:list xml:id="list164712818608289" text:continue-list="list21067641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8524829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4711934804884" text:continue-list="list16471281860828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4713306570412" text:continue-list="list13270167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4712442635375" text:continue-list="list16471193480488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4711842007671" text:continue-list="list4256243732" text:style-name="WWNum5">
        <text:list-item>
          <text:p text:style-name="P44"><text:span text:style-name="T28">di impegnarsi a comunicare ogni variazione di stati/fatti/condizioni rispetto a quanto dichiarato;</text:span></text:p>
        </text:list-item>
      </text:list>
      <text:list xml:id="list164712862160809" text:continue-list="list1647124426353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8638309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1783542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