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97757764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099383579"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231449303"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15041638574317" text:continue-list="list97757764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65869506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5" meta:non-whitespace-character-count="11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