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5382575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199298818"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95979683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12755584509346" text:continue-list="list45382575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883863065"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