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73362705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991105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7195877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258206211456" text:continue-list="list373362705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26458535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