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2787218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792457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7357111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475297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0740973124588" text:continue-list="list302787218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4136249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