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4750661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89446313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8722600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9567230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5834839883945" text:continue-list="list324750661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68531334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