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253200776"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938847131"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4731718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30609305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7" meta:non-whitespace-character-count="1638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