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ualch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5767138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8929523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0711833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4045372389530" text:continue-list="list415767138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59576092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