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ualchi</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32338898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75394968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07796411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64910685201686" text:continue-list="list332338898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28918791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