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899491491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4084707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542984539" text:style-name="WWNum2">
        <text:list-item>
          <text:p text:style-name="P64"><text:span text:style-name="T31">di essere consapevole che è obbligatorio:</text:span></text:p>
        </text:list-item>
      </text:list>
      <text:list xml:id="list2333562497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323675191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0976308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51426800647483" text:continue-list="list54298453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5142625314417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51426526547614" text:continue-list="list2323675191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1426615195393" text:continue-list="list5142625314417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