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Dualch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904111951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49124758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678614929" text:style-name="WWNum2">
        <text:list-item>
          <text:p text:style-name="P64"><text:span text:style-name="T31">di essere consapevole che è obbligatorio:</text:span></text:p>
        </text:list-item>
      </text:list>
      <text:list xml:id="list442853471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235250452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92142139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71259987450739" text:continue-list="list3678614929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71259608080481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71260703243914" text:continue-list="list1235250452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71260554598736" text:continue-list="list71259608080481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