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80450972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4750809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247769534" text:style-name="WWNum4">
        <text:list-item>
          <text:p text:style-name="P41"><text:soft-page-break/><text:span text:style-name="T35">di impegnarsi a comunicare ogni variazione di stati/fatti/condizioni e titolarità rispetto a quanto dichiarato;</text:span></text:p>
        </text:list-item>
      </text:list>
      <text:list xml:id="list32858922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82026440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62824982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8212696537023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82127292189325" text:continue-list="list280450972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01129521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82126133054738" text:continue-list="list8212696537023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98206936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