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73"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80810212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63272577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062257028" text:style-name="WWNum4">
        <text:list-item>
          <text:p text:style-name="P41"><text:soft-page-break/><text:span text:style-name="T35">di impegnarsi a comunicare ogni variazione di stati/fatti/condizioni e titolarità rispetto a quanto dichiarato;</text:span></text:p>
        </text:list-item>
      </text:list>
      <text:list xml:id="list33979118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977294746"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61376618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6163857812074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61637716104711" text:continue-list="list280810212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0949972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61638332061143" text:continue-list="list6163857812074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92280675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