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28101483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65198329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201568102" text:style-name="WWNum4">
        <text:list-item>
          <text:p text:style-name="P42"><text:span text:style-name="T42">di impegnarsi a comunicare ogni variazione di stati/fatti/condizioni e titolarità rispetto a quanto dichiarato;</text:span></text:p>
        </text:list-item>
      </text:list>
      <text:list xml:id="list231549511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934047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94455676"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52646121220346" text:continue-list="list228101483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52645509690522" text:continue-list="list494455676"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18305206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